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0.599cm" style:rel-column-width="40859*"/>
    </style:style>
    <style:style style:name="Таблица1.B" style:family="table-column">
      <style:table-column-properties style:column-width="6.401cm" style:rel-column-width="24676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483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0.599cm" style:rel-column-width="40859*"/>
    </style:style>
    <style:style style:name="Таблица2.B" style:family="table-column">
      <style:table-column-properties style:column-width="6.401cm" style:rel-column-width="2467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0.599cm" style:rel-column-width="40859*"/>
    </style:style>
    <style:style style:name="Таблица3.B" style:family="table-column">
      <style:table-column-properties style:column-width="6.401cm" style:rel-column-width="2467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0.599cm" style:rel-column-width="40859*"/>
    </style:style>
    <style:style style:name="Таблица4.B" style:family="table-column">
      <style:table-column-properties style:column-width="6.401cm" style:rel-column-width="2467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086daa" officeooo:paragraph-rsid="00086daa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86daa" officeooo:paragraph-rsid="00086da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86daa" officeooo:paragraph-rsid="000b190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086daa" officeooo:paragraph-rsid="000b190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086daa" officeooo:paragraph-rsid="000b1905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086daa" officeooo:paragraph-rsid="000b1905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09a546" officeooo:paragraph-rsid="000b1905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officeooo:rsid="000ca277" officeooo:paragraph-rsid="000ca277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end" style:justify-single-word="false"/>
      <style:text-properties officeooo:rsid="000de58d" officeooo:paragraph-rsid="000de58d"/>
    </style:style>
    <style:style style:name="P10" style:family="paragraph" style:parent-style-name="Table_20_Contents">
      <style:paragraph-properties fo:text-align="center" style:justify-single-word="false"/>
      <style:text-properties fo:font-size="10.5pt" officeooo:rsid="00086daa" officeooo:paragraph-rsid="00086daa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bold" officeooo:rsid="00086daa" officeooo:paragraph-rsid="00086daa" style:font-size-asian="9.14999961853027pt" style:font-weight-asian="bold" style:font-size-complex="10.5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9pt" officeooo:rsid="00086daa" officeooo:paragraph-rsid="00086daa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086daa" officeooo:paragraph-rsid="00086daa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fo:font-size="9pt" officeooo:rsid="0009a546" officeooo:paragraph-rsid="0009a546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09a546" officeooo:paragraph-rsid="0009a546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font-size="9pt" officeooo:rsid="000b1905" officeooo:paragraph-rsid="000b1905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0b1905" officeooo:paragraph-rsid="000b1905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fo:font-size="9pt" officeooo:rsid="000e979f" officeooo:paragraph-rsid="000e979f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0e979f" officeooo:paragraph-rsid="000e979f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12d112" officeooo:paragraph-rsid="0012d112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fo:language="en" fo:country="US" officeooo:rsid="000b1905" officeooo:paragraph-rsid="000b1905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fo:font-size="9pt" fo:language="ru" fo:country="RU" officeooo:rsid="000b1905" officeooo:paragraph-rsid="000b1905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3394"/>
    </style:style>
    <style:style style:name="T3" style:family="text">
      <style:text-properties fo:language="en" fo:country="US" officeooo:rsid="00103466"/>
    </style:style>
    <style:style style:name="T4" style:family="text">
      <style:text-properties fo:language="en" fo:country="US" officeooo:rsid="0012d112"/>
    </style:style>
    <style:style style:name="T5" style:family="text">
      <style:text-properties fo:language="en" fo:country="US" officeooo:rsid="001b08fb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03466"/>
    </style:style>
    <style:style style:name="T8" style:family="text">
      <style:text-properties fo:language="ru" fo:country="RU" officeooo:rsid="0012d112"/>
    </style:style>
    <style:style style:name="T9" style:family="text">
      <style:text-properties fo:language="ru" fo:country="RU" officeooo:rsid="0013b121"/>
    </style:style>
    <style:style style:name="T10" style:family="text">
      <style:text-properties fo:language="ru" fo:country="RU" officeooo:rsid="001b08fb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officeooo:rsid="000b1905"/>
    </style:style>
    <style:style style:name="T13" style:family="text">
      <style:text-properties style:font-size-asian="11pt"/>
    </style:style>
    <style:style style:name="T14" style:family="text">
      <style:text-properties officeooo:rsid="000b1905" style:font-size-asian="11pt"/>
    </style:style>
    <style:style style:name="T15" style:family="text">
      <style:text-properties officeooo:rsid="00086daa" style:font-size-asian="11pt"/>
    </style:style>
    <style:style style:name="T16" style:family="text">
      <style:text-properties officeooo:rsid="000ca277"/>
    </style:style>
    <style:style style:name="T17" style:family="text">
      <style:text-properties officeooo:rsid="00103466"/>
    </style:style>
    <style:style style:name="T18" style:family="text">
      <style:text-properties officeooo:rsid="0010de9a"/>
    </style:style>
    <style:style style:name="T19" style:family="text">
      <style:text-properties officeooo:rsid="0019248d"/>
    </style:style>
    <style:style style:name="T20" style:family="text">
      <style:text-properties officeooo:rsid="001b08fb"/>
    </style:style>
    <style:style style:name="T21" style:family="text">
      <style:text-properties officeooo:rsid="001c003d"/>
    </style:style>
    <style:style style:name="T22" style:family="text">
      <style:text-properties officeooo:rsid="001cab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ТВЕРЖДАЮ</text:p>
      <text:p text:style-name="P1"><text:span text:style-name="T19">директор ООО «Аяс»</text:span> ___________ А.И. Кобежиков</text:p>
      <text:p text:style-name="P9"><text:span text:style-name="T21">30</text:span> <text:span text:style-name="T21">октября</text:span> 202<text:span text:style-name="T2">5</text:span> года</text:p>
      <text:p text:style-name="P2">ЭКСИМЕР-ЛАЗЕРНЫЕ МЕТОДЫ ЛЕЧЕНИЯ (<text:span text:style-name="T12">ЦЕНЫ УКАЗАНЫ </text:span>ЗА ОДИН ГЛАЗ)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485811158304">
          <table:table-cell table:style-name="Таблица1.A1" table:number-columns-spanned="2" office:value-type="string">
            <text:p text:style-name="P11">КОРРЕКЦИЯ ЗРЕНИЯ ПО ТЕХНОЛОГИИ <text:span text:style-name="T1">LASIK (</text:span><text:span text:style-name="T6">асферическая абляция</text:span><text:span text:style-name="T1">)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2">При миопии, гиперметропии до 1,0 Дптр включительно</text:p>
          </table:table-cell>
          <table:table-cell table:style-name="Таблица1.B2" office:value-type="string">
            <text:p text:style-name="P10">2<text:span text:style-name="T5">8</text:span> 000 руб.</text:p>
          </table:table-cell>
        </table:table-row>
        <table:table-row table:style-name="TableLine1485811172720">
          <table:table-cell table:style-name="Таблица1.A2" office:value-type="string">
            <text:p text:style-name="P12">При миопии, гиперметропии 2,0 Дптр</text:p>
          </table:table-cell>
          <table:table-cell table:style-name="Таблица1.B2" office:value-type="string">
            <text:p text:style-name="P10"><text:span text:style-name="T5">30 </text:span><text:span text:style-name="T1">000</text:span> руб.</text:p>
          </table:table-cell>
        </table:table-row>
        <table:table-row table:style-name="TableLine1485811167008">
          <table:table-cell table:style-name="Таблица1.A2" office:value-type="string">
            <text:p text:style-name="P12">При миопии, гиперметропии 3,0 Дптр</text:p>
          </table:table-cell>
          <table:table-cell table:style-name="Таблица1.B2" office:value-type="string">
            <text:p text:style-name="P10"><text:span text:style-name="T10">31</text:span> 000 руб.</text:p>
          </table:table-cell>
        </table:table-row>
        <table:table-row table:style-name="TableLine1485811171088">
          <table:table-cell table:style-name="Таблица1.A2" office:value-type="string">
            <text:p text:style-name="P12">При миопии, гиперметропии 4,0 Дптр</text:p>
          </table:table-cell>
          <table:table-cell table:style-name="Таблица1.B2" office:value-type="string">
            <text:p text:style-name="P10"><text:span text:style-name="T10">32</text:span> 000 руб.</text:p>
          </table:table-cell>
        </table:table-row>
        <table:table-row table:style-name="TableLine1485811171360">
          <table:table-cell table:style-name="Таблица1.A2" office:value-type="string">
            <text:p text:style-name="P12">При миопии, гиперметропии 5,0 Дптр</text:p>
          </table:table-cell>
          <table:table-cell table:style-name="Таблица1.B2" office:value-type="string">
            <text:p text:style-name="P10"><text:span text:style-name="T10">33</text:span> 000 руб.</text:p>
          </table:table-cell>
        </table:table-row>
        <table:table-row table:style-name="TableLine1485811166464">
          <table:table-cell table:style-name="Таблица1.A2" office:value-type="string">
            <text:p text:style-name="P12">При миопии, гиперметропии 6,0 Дптр</text:p>
          </table:table-cell>
          <table:table-cell table:style-name="Таблица1.B2" office:value-type="string">
            <text:p text:style-name="P10"><text:span text:style-name="T10">34</text:span> 000 руб.</text:p>
          </table:table-cell>
        </table:table-row>
        <table:table-row table:style-name="TableLine1485811171632">
          <table:table-cell table:style-name="Таблица1.A2" office:value-type="string">
            <text:p text:style-name="P12">При миопии, гиперметропии 7,0 Дптр</text:p>
          </table:table-cell>
          <table:table-cell table:style-name="Таблица1.B2" office:value-type="string">
            <text:p text:style-name="P10"><text:span text:style-name="T5">35</text:span> 000 руб.</text:p>
          </table:table-cell>
        </table:table-row>
        <table:table-row table:style-name="TableLine1485811171904">
          <table:table-cell table:style-name="Таблица1.A2" office:value-type="string">
            <text:p text:style-name="P12">При миопии, гиперметропии 8,0 Дптр</text:p>
          </table:table-cell>
          <table:table-cell table:style-name="Таблица1.B2" office:value-type="string">
            <text:p text:style-name="P10"><text:span text:style-name="T5">36</text:span> 000 руб.</text:p>
          </table:table-cell>
        </table:table-row>
      </table:table>
      <text:p text:style-name="P6"/>
      <text:p text:style-name="P6"><text:span text:style-name="T16">ТЕРАПЕВТИЧЕСКИЕ ЛАЗЕРНЫЕ МЕТОДЫ ЛЕЧЕНИЯ</text:span><text:span text:style-name="T12">(</text:span><text:span text:style-name="T14">ЦЕНЫ УКАЗАНЫ </text:span><text:span text:style-name="T13">ЗА ОДИН ГЛАЗ)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TableLine1485811169456">
          <table:table-cell table:style-name="Таблица2.A1" office:value-type="string">
            <text:p text:style-name="P12">Лазерная капсулотомия</text:p>
          </table:table-cell>
          <table:table-cell table:style-name="Таблица2.B1" office:value-type="string">
            <text:p text:style-name="P13"><text:span text:style-name="T3">1</text:span><text:span text:style-name="T5">3</text:span> 000 <text:span text:style-name="T11">руб.</text:span></text:p>
          </table:table-cell>
        </table:table-row>
        <table:table-row table:style-name="TableLine1485811172176">
          <table:table-cell table:style-name="Таблица2.A2" office:value-type="string">
            <text:p text:style-name="P12">Лазерная иридэктомия</text:p>
          </table:table-cell>
          <table:table-cell table:style-name="Таблица2.B2" office:value-type="string">
            <text:p text:style-name="P13"><text:span text:style-name="T18">1</text:span><text:span text:style-name="T20">3</text:span> 000 <text:span text:style-name="T11">руб.</text:span></text:p>
          </table:table-cell>
        </table:table-row>
        <table:table-row table:style-name="TableLine1485811165104">
          <table:table-cell table:style-name="Таблица2.A2" office:value-type="string">
            <text:p text:style-name="P12">Гидродинамическая активация оттока</text:p>
          </table:table-cell>
          <table:table-cell table:style-name="Таблица2.B2" office:value-type="string">
            <text:p text:style-name="P13"><text:span text:style-name="T18">1</text:span><text:span text:style-name="T20">3 </text:span>000 <text:span text:style-name="T11">руб.</text:span></text:p>
          </table:table-cell>
        </table:table-row>
        <table:table-row table:style-name="TableLine1485811166736">
          <table:table-cell table:style-name="Таблица2.A2" office:value-type="string">
            <text:p text:style-name="P12">Лазерная фотодеструкция прелентальных зрачковых мембран</text:p>
          </table:table-cell>
          <table:table-cell table:style-name="Таблица2.B2" office:value-type="string">
            <text:p text:style-name="P13"><text:span text:style-name="T18">1</text:span><text:span text:style-name="T20">5</text:span> 000 <text:span text:style-name="T11">руб.</text:span></text:p>
          </table:table-cell>
        </table:table-row>
      </table:table>
      <text:p text:style-name="P5"/>
      <text:p text:style-name="P5">УЛЬТРАЗВУКОВЫЕ ТЕХНОЛОГИИ ЛЕЧЕНИЯ (<text:span text:style-name="T14">ЦЕНЫ УКАЗАНЫ </text:span><text:span text:style-name="T13">ЗА ОДИН ГЛАЗ)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485811165648">
          <table:table-cell table:style-name="Таблица3.A1" office:value-type="string">
            <text:p text:style-name="P14">Факоэмульсификация без имплантации ИОЛ</text:p>
          </table:table-cell>
          <table:table-cell table:style-name="Таблица3.B1" office:value-type="string">
            <text:p text:style-name="P15"><text:span text:style-name="T3">40</text:span> 000 руб.</text:p>
          </table:table-cell>
        </table:table-row>
        <table:table-row table:style-name="TableLine1485811180064">
          <table:table-cell table:style-name="Таблица3.A2" office:value-type="string">
            <text:p text:style-name="P14">Факоэмульсификация с имплантацией ИОЛ <text:span text:style-name="T1">Alkon Panoptix </text:span><text:span text:style-name="T6">мультифокальная (США)</text:span></text:p>
          </table:table-cell>
          <table:table-cell table:style-name="Таблица3.B2" office:value-type="string">
            <text:p text:style-name="P15"><text:span text:style-name="T1">1</text:span><text:span text:style-name="T5">5</text:span><text:span text:style-name="T1">0</text:span> 000 руб.</text:p>
          </table:table-cell>
        </table:table-row>
        <table:table-row table:style-name="TableLine1485811174352">
          <table:table-cell table:style-name="Таблица3.A2" office:value-type="string">
            <text:p text:style-name="P14">Факоэмульсификация с имплантацией ИОЛ <text:span text:style-name="T6">мульти</text:span><text:span text:style-name="T7">фокальной</text:span></text:p>
          </table:table-cell>
          <table:table-cell table:style-name="Таблица3.B2" office:value-type="string">
            <text:p text:style-name="P15"><text:span text:style-name="T20">100</text:span> 000 руб.</text:p>
          </table:table-cell>
        </table:table-row>
        <table:table-row table:style-name="TableLine1485811186320">
          <table:table-cell table:style-name="Таблица3.A2" office:value-type="string">
            <text:p text:style-name="P14">Факоэмульсификация с имплантацией ИОЛ<text:span text:style-name="T1"> </text:span><text:span text:style-name="T7">торической</text:span><text:span text:style-name="T1"> </text:span></text:p>
          </table:table-cell>
          <table:table-cell table:style-name="Таблица3.B2" office:value-type="string">
            <text:p text:style-name="P15"><text:span text:style-name="T20">9</text:span>5 000 руб.</text:p>
          </table:table-cell>
        </table:table-row>
        <table:table-row table:style-name="TableLine1485811191216">
          <table:table-cell table:style-name="Таблица3.A2" office:value-type="string">
            <text:p text:style-name="P14">Факоэмульсификация с имплантацией ИОЛ<text:span text:style-name="T1"> </text:span><text:span text:style-name="T8">с улучшенными характерист</text:span><text:span text:style-name="T9">ик</text:span><text:span text:style-name="T8">ами на средней дистанции (США)</text:span></text:p>
          </table:table-cell>
          <table:table-cell table:style-name="Таблица3.B2" office:value-type="string">
            <text:p text:style-name="P20"><text:span text:style-name="T20">80</text:span> 000 руб.</text:p>
          </table:table-cell>
        </table:table-row>
        <table:table-row table:style-name="TableLine1485811184144">
          <table:table-cell table:style-name="Таблица3.A2" office:value-type="string">
            <text:p text:style-name="P14">Факоэмульсификация с имплантацией ИОЛ <text:span text:style-name="T7">(пр-во США)</text:span></text:p>
          </table:table-cell>
          <table:table-cell table:style-name="Таблица3.B2" office:value-type="string">
            <text:p text:style-name="P15"><text:span text:style-name="T20">6</text:span><text:span text:style-name="T17">5</text:span> 000 руб.</text:p>
          </table:table-cell>
        </table:table-row>
        <table:table-row table:style-name="TableLine1485811188496">
          <table:table-cell table:style-name="Таблица3.A2" office:value-type="string">
            <text:p text:style-name="P14">Факоэмульсификация с имплантацией ИОЛ <text:span text:style-name="T1">1stQ Basis </text:span><text:span text:style-name="T6">(Германия)</text:span></text:p>
          </table:table-cell>
          <table:table-cell table:style-name="Таблица3.B2" office:value-type="string">
            <text:p text:style-name="P15"><text:span text:style-name="T20">6</text:span><text:span text:style-name="T17">5</text:span> 000 руб.</text:p>
          </table:table-cell>
        </table:table-row>
        <table:table-row table:style-name="TableLine1485811184416">
          <table:table-cell table:style-name="Таблица3.A2" office:value-type="string">
            <text:p text:style-name="P14">Факоэмульсификация с имплантацией ИОЛ <text:span text:style-name="T1">OcuFlex (</text:span><text:span text:style-name="T6">Индия)</text:span></text:p>
          </table:table-cell>
          <table:table-cell table:style-name="Таблица3.B2" office:value-type="string">
            <text:p text:style-name="P15"><text:span text:style-name="T20">50</text:span> 000 руб.</text:p>
          </table:table-cell>
        </table:table-row>
      </table:table>
      <text:p text:style-name="P7"/>
      <text:p text:style-name="P7">ПРОЧИЕ МЕТОДЫ ЛЕЧЕНИЯ <text:span text:style-name="T12">(</text:span><text:span text:style-name="T14">ЦЕНЫ УКАЗАНЫ </text:span><text:span text:style-name="T15">ЗА ОДИН ГЛАЗ)</text:span>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TableLine1485811168368">
          <table:table-cell table:style-name="Таблица4.A1" office:value-type="string">
            <text:p text:style-name="P16">Интр<text:span text:style-name="T16">а</text:span>витреальная инъекция раствора <text:span text:style-name="T1">VISQQ </text:span>(Вискью) </text:p>
          </table:table-cell>
          <table:table-cell table:style-name="Таблица4.B1" office:value-type="string">
            <text:p text:style-name="P21">3<text:span text:style-name="T7">8</text:span> 000 <text:span text:style-name="T6">руб.</text:span></text:p>
          </table:table-cell>
        </table:table-row>
        <table:table-row table:style-name="TableLine1485811185232">
          <table:table-cell table:style-name="Таблица4.A2" office:value-type="string">
            <text:p text:style-name="P22">Экстракция катаракты без имплантации ИОЛ </text:p>
          </table:table-cell>
          <table:table-cell table:style-name="Таблица4.B2" office:value-type="string">
            <text:p text:style-name="P17"><text:span text:style-name="T20">40</text:span> 000 руб.</text:p>
          </table:table-cell>
        </table:table-row>
        <table:table-row table:style-name="TableLine1485811186048">
          <table:table-cell table:style-name="Таблица4.A2" office:value-type="string">
            <text:p text:style-name="P16">Глаукома (перфорирующая)</text:p>
          </table:table-cell>
          <table:table-cell table:style-name="Таблица4.B2" office:value-type="string">
            <text:p text:style-name="P17">3<text:span text:style-name="T20">5</text:span> 000 руб.</text:p>
          </table:table-cell>
        </table:table-row>
        <table:table-row table:style-name="TableLine1485811177344">
          <table:table-cell table:style-name="Таблица4.A2" office:value-type="string">
            <text:p text:style-name="P16">Исправление косоглазия</text:p>
          </table:table-cell>
          <table:table-cell table:style-name="Таблица4.B2" office:value-type="string">
            <text:p text:style-name="P17"><text:span text:style-name="T20">30</text:span> 000 руб.</text:p>
          </table:table-cell>
        </table:table-row>
        <table:table-row table:style-name="TableLine1485811185776">
          <table:table-cell table:style-name="Таблица4.A2" office:value-type="string">
            <text:p text:style-name="P16">Активация слезных точек</text:p>
          </table:table-cell>
          <table:table-cell table:style-name="Таблица4.B2" office:value-type="string">
            <text:p text:style-name="P17">5 000 руб.</text:p>
          </table:table-cell>
        </table:table-row>
        <table:table-row table:style-name="TableLine1485811184960">
          <table:table-cell table:style-name="Таблица4.A2" office:value-type="string">
            <text:p text:style-name="P16">Удаление птеригиума </text:p>
          </table:table-cell>
          <table:table-cell table:style-name="Таблица4.B2" office:value-type="string">
            <text:p text:style-name="P17">10 000 руб.</text:p>
          </table:table-cell>
        </table:table-row>
        <table:table-row table:style-name="TableLine1485811180880">
          <table:table-cell table:style-name="Таблица4.A2" office:value-type="string">
            <text:p text:style-name="P16">Исправление заворота/выворота век</text:p>
          </table:table-cell>
          <table:table-cell table:style-name="Таблица4.B2" office:value-type="string">
            <text:p text:style-name="P17">1<text:span text:style-name="T20">5</text:span> 000 руб.</text:p>
          </table:table-cell>
        </table:table-row>
        <table:table-row table:style-name="TableLine1485811190128">
          <table:table-cell table:style-name="Таблица4.A2" office:value-type="string">
            <text:p text:style-name="P16">Удаление отложения солей</text:p>
          </table:table-cell>
          <table:table-cell table:style-name="Таблица4.B2" office:value-type="string">
            <text:p text:style-name="P17">5 000 руб.</text:p>
          </table:table-cell>
        </table:table-row>
        <table:table-row table:style-name="TableLine1485811179248">
          <table:table-cell table:style-name="Таблица4.A2" office:value-type="string">
            <text:p text:style-name="P16">Удаление халязиона</text:p>
          </table:table-cell>
          <table:table-cell table:style-name="Таблица4.B2" office:value-type="string">
            <text:p text:style-name="P17"><text:span text:style-name="T20">10</text:span> 000 руб.</text:p>
          </table:table-cell>
        </table:table-row>
        <table:table-row table:style-name="TableLine1485811179792">
          <table:table-cell table:style-name="Таблица4.A2" office:value-type="string">
            <text:p text:style-name="P16">Введение биогенных аминов (Ретиланамин) </text:p>
          </table:table-cell>
          <table:table-cell table:style-name="Таблица4.B2" office:value-type="string">
            <text:p text:style-name="P17">3 000 руб.</text:p>
          </table:table-cell>
        </table:table-row>
        <table:table-row table:style-name="TableLine1485811186592">
          <table:table-cell table:style-name="Таблица4.A2" office:value-type="string">
            <text:p text:style-name="P16">Подшивание ИОЛ</text:p>
          </table:table-cell>
          <table:table-cell table:style-name="Таблица4.B2" office:value-type="string">
            <text:p text:style-name="P17">15 000 руб.</text:p>
          </table:table-cell>
        </table:table-row>
        <table:table-row table:style-name="TableLine1485811189312">
          <table:table-cell table:style-name="Таблица4.A2" office:value-type="string">
            <text:p text:style-name="P18">Подшивание ИОЛ (имплантированной в других мед.организациях)</text:p>
          </table:table-cell>
          <table:table-cell table:style-name="Таблица4.B2" office:value-type="string">
            <text:p text:style-name="P19"><text:span text:style-name="T22">6</text:span>0 000 руб.</text:p>
          </table:table-cell>
        </table:table-row>
        <table:table-row table:style-name="TableLine1485811175984">
          <table:table-cell table:style-name="Таблица4.A2" office:value-type="string">
            <text:p text:style-name="P16">Удаление пингвекулы</text:p>
          </table:table-cell>
          <table:table-cell table:style-name="Таблица4.B2" office:value-type="string">
            <text:p text:style-name="P17"><text:span text:style-name="T20">10</text:span> 000 руб.</text:p>
          </table:table-cell>
        </table:table-row>
      </table:table>
      <text:p text:style-name="P8">Перечень тарифов на оказываемые медицинские услуги действителен до 31 декабря 202<text:span text:style-name="T2">5</text:span> год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2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0T13:36:16.707000000</dc:date>
    <meta:editing-duration>PT6H7M41S</meta:editing-duration>
    <meta:editing-cycles>15</meta:editing-cycles>
    <meta:generator>LibreOffice/7.2.5.2$Windows_X86_64 LibreOffice_project/499f9727c189e6ef3471021d6132d4c694f357e5</meta:generator>
    <meta:print-date>2025-10-30T13:06:12.729000000</meta:print-date>
    <meta:document-statistic meta:table-count="4" meta:image-count="0" meta:object-count="0" meta:page-count="1" meta:paragraph-count="75" meta:word-count="308" meta:character-count="2092" meta:non-whitespace-character-count="1854"/>
  </office:meta>
</office:document-meta>
</file>